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text-properties officeooo:paragraph-rsid="000e9a6d"/>
    </style:style>
    <style:style style:name="P4"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officeooo:rsid="000a9bef" style:font-name-asian="標楷體1" style:font-size-asian="16pt" style:font-size-complex="16pt"/>
    </style:style>
    <style:style style:name="T3" style:family="text">
      <style:text-properties style:font-name="標楷體" fo:font-size="16pt" officeooo:rsid="000dbb4d" style:font-name-asian="標楷體1" style:font-size-asian="16pt" style:font-size-complex="16pt"/>
    </style:style>
    <style:style style:name="T4" style:family="text">
      <style:text-properties style:font-name="標楷體" fo:font-size="16pt" officeooo:rsid="000dbb4d" style:font-name-asian="標楷體2" style:font-size-asian="16pt" style:font-size-complex="16pt"/>
    </style:style>
    <style:style style:name="T5" style:family="text">
      <style:text-properties style:font-name="標楷體" fo:font-size="16pt" officeooo:rsid="000e9a6d" style:font-name-asian="標楷體2"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切結書</text:p>
      <text:p text:style-name="P1"/>
      <text:p text:style-name="P3"><text:span text:style-name="T1">本人為10</text:span><text:bookmark text:name="_GoBack"/><text:span text:style-name="T2">8</text:span><text:span text:style-name="T1">學年赴俄羅斯研習俄國語文交換獎學金受獎生</text:span><text:span text:style-name="T4">，</text:span><text:span text:style-name="T3">姓名</text:span><text:span text:style-name="T1">_______，研習學校____________，保證在研習俄國語文受獎期間，願遵守本獎學金簡章規定</text:span><text:span text:style-name="T5">；且</text:span><text:span text:style-name="T1">不會非法打工、兼差或擔任與學生身分不符之職務，不會參與針對俄國政府之抗爭與政治活動，也不會做出嚴重影響我國形象及與學生義務相悖之重大過失行為（如長期無故曠課、離開留學地未事先以書面告知並獲校方及駐俄羅斯代表處教育組同意、未按時繳交作業及參加考試等），如有違反，甘願放棄本獎學金受獎資格，絶無異議。</text:span></text:p>
      <text:p text:style-name="P2"/>
      <text:p text:style-name="P2">此 致</text:p>
      <text:p text:style-name="P2">教育部</text:p>
      <text:p text:style-name="P2"/>
      <text:p text:style-name="P2"/>
      <text:p text:style-name="P2">切結人:_____________</text:p>
      <text:p text:style-name="P1"/>
      <text:p text:style-name="P1"/>
      <text:p text:style-name="P1">中華民國 <text:s text:c="4"/>年 <text:s text:c="4"/>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菊英</meta:initial-creator>
    <meta:editing-cycles>19</meta:editing-cycles>
    <meta:creation-date>2016-08-19T02:25:00</meta:creation-date>
    <dc:date>2019-04-30T10:37:55.369000000</dc:date>
    <meta:editing-duration>PT34M23S</meta:editing-duration>
    <meta:generator>NDC_ODF_Application_Tools/1.0.3$Windows_x86 LibreOffice_project/8ad3e16aadc5e73175a2d44b1abec8638aa18880</meta:generator>
    <meta:print-date>2019-04-30T10:37:51.075000000</meta:print-date>
    <meta:document-statistic meta:table-count="0" meta:image-count="0" meta:object-count="0" meta:page-count="1" meta:paragraph-count="6" meta:word-count="229" meta:character-count="278" meta:non-whitespace-character-count="2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