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4pt" style:font-size-asian="24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2" style:family="table">
      <style:table-properties style:width="6.60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10" style:family="table-cell">
      <style:table-cell-properties fo:border-top="0.0416in solid #000000" fo:border-left="none" fo:border-bottom="0.0208in solid #000000" fo:border-right="0.0416in solid #000000" style:writing-mode="lr-tb" style:vertical-align="middle" fo:padding-top="0.0194in" fo:padding-left="0in" fo:padding-bottom="0.0194in" fo:padding-right="0.0194in"/>
    </style:style>
    <style:style style:name="P11" style:parent-style-name="TableContents" style:family="paragraph">
      <style:paragraph-properties fo:margin-bottom="0.1965in"/>
    </style:style>
    <style:style style:name="P12" style:parent-style-name="TableContents" style:family="paragraph">
      <style:paragraph-properties fo:margin-bottom="0.1965in"/>
    </style:style>
    <style:style style:name="P13" style:parent-style-name="TableContents" style:family="paragraph">
      <style:paragraph-properties fo:margin-bottom="0.1965in"/>
    </style:style>
    <style:style style:name="P14" style:parent-style-name="TableContents" style:family="paragraph">
      <style:paragraph-properties fo:text-align="center"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18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top="0.0694in"/>
      <style:text-properties fo:letter-spacing="-0.0138in" fo:font-size="20pt" style:font-size-asian="20pt"/>
    </style:style>
    <style:style style:name="TableCell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margin-left="0.0395in" fo:margin-right="0.0395in">
        <style:tab-stops/>
      </style:paragraph-properties>
      <style:text-properties fo:letter-spacing="-0.0194in" fo:font-size="20pt" style:font-size-asian="20pt"/>
    </style:style>
    <style:style style:name="P33" style:parent-style-name="TableContents" style:family="paragraph">
      <style:paragraph-properties fo:margin-left="0.0395in" fo:margin-right="0.039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TableContents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P42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P43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44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extbody" style:family="paragraph">
      <style:paragraph-properties fo:margin-bottom="0.196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Textbody" style:family="paragraph">
      <style:paragraph-properties fo:margin-bottom="0.1965in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/單位名稱</text:p>
          </table:table-cell>
          <table:table-cell table:style-name="TableCell10" table:number-columns-spanned="3">
            <text:p text:style-name="P11"> </text:p>
            <text:p text:style-name="P12"> </text:p>
            <text:p text:style-name="P13"/>
            <text:p text:style-name="P14">（請註明系所名稱及年級）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年     <text:s/>月    <text:s/>日     <text:s/>時     <text:s/>分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老師/領隊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text:s/>參訪人數</text:p>
            <text:p text:style-name="P27">（請附名單）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聯絡人</text:p>
            <text:p text:style-name="P33">(<text:span text:style-name="T34">姓名、電話</text:span></text:p>
            <text:p text:style-name="P35">或電子信箱)</text:p>
          </table:table-cell>
          <table:table-cell table:style-name="TableCell36" table:number-columns-spanned="3">
            <text:p text:style-name="P37"> </text:p>
            <text:p text:style-name="P38"> 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關切議題</text:p>
            <text:p text:style-name="P42">或</text:p>
            <text:p text:style-name="P43">提問</text:p>
          </table:table-cell>
          <table:table-cell table:style-name="TableCell44" table:number-columns-spanned="3">
            <text:p text:style-name="P45"> </text:p>
            <text:p text:style-name="P46"> </text:p>
            <text:p text:style-name="P47"> </text:p>
            <text:p text:style-name="P48"> </text:p>
            <text:p text:style-name="P49"> </text:p>
            <text:p text:style-name="P50"> </text:p>
            <text:p text:style-name="P51"> </text:p>
            <text:p text:style-name="P52"/>
          </table:table-cell>
          <table:covered-table-cell/>
          <table:covered-table-cell/>
        </table:table-row>
      </table:table>
      <text:p text:style-name="P53"><text:span text:style-name="T54">備註：若希冀參訪之學校請於表格填妥後請回傳</text:span><text:span text:style-name="T55">E-mail:<text:s/></text:span><text:span text:style-name="T56">lina2014@mac.gov.tw <text:s/></text:span><text:span text:style-name="T57">或傳真</text:span><text:span text:style-name="T58">02-23975293~4<text:s/></text:span><text:span text:style-name="T59">羅育文科員（電話</text:span><text:span text:style-name="T60">02-23975589</text:span><text:span text:style-name="T61">分機</text:span><text:span text:style-name="T62">7011<text:s/></text:span><text:span text:style-name="T63">確認</text:span>）</text:p>
      <text:p text:style-name="P64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2-18T01:32:00Z</meta:creation-date>
    <dc:date>2019-02-18T01:32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45" meta:row-count="1" meta:non-whitespace-character-count="210"/>
  </office:meta>
</office:document-meta>
</file>