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252cm" fo:margin-left="0.233cm" table:align="left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11.19cm"/>
    </style:style>
    <style:style style:name="表格1.1" style:family="table-row">
      <style:table-row-properties style:min-row-height="1.106cm" style:use-optimal-row-height="false"/>
    </style:style>
    <style:style style:name="表格1.A1" style:family="table-cell">
      <style:table-cell-properties fo:background-color="#ffffff" fo:padding-left="0.025cm" fo:padding-right="0.025cm" fo:padding-top="0cm" fo:padding-bottom="0cm" fo:border="1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025cm" fo:padding-right="0.025cm" fo:padding-top="0cm" fo:padding-bottom="0cm" fo:border-left="0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395cm" style:use-optimal-row-height="false"/>
    </style:style>
    <style:style style:name="表格1.A2" style:family="table-cell">
      <style:table-cell-properties fo:background-color="#ffffff" fo:padding-left="0.025cm" fo:padding-right="0.025cm" fo:padding-top="0cm" fo:padding-bottom="0cm" fo:border-left="1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B2" style:family="table-cell">
      <style:table-cell-properties fo:background-color="#ffffff" fo:padding-left="0.025cm" fo:padding-right="0.025cm" fo:padding-top="0cm" fo:padding-bottom="0cm" fo:border-left="0.25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3.127cm" style:use-optimal-row-height="false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.499cm" loext:contextual-spacing="false" fo:line-height="0.635cm" fo:text-align="center" style:justify-single-word="false"/>
    </style:style>
    <style:style style:name="P3" style:family="paragraph" style:parent-style-name="Text_20_body">
      <style:paragraph-properties fo:margin-top="0cm" fo:margin-bottom="0.499cm" loext:contextual-spacing="false" fo:line-height="0.635cm" fo:text-align="justify" style:justify-single-word="false"/>
    </style:style>
    <style:style style:name="P4" style:family="paragraph" style:parent-style-name="Text_20_body">
      <style:paragraph-properties fo:margin-top="0cm" fo:margin-bottom="0.499cm" loext:contextual-spacing="false" fo:line-height="0.635cm">
        <style:tab-stops>
          <style:tab-stop style:position="0.097cm"/>
          <style:tab-stop style:position="0.192cm"/>
          <style:tab-stop style:position="1.155cm"/>
        </style:tab-stops>
      </style:paragraph-properties>
    </style:style>
    <style:style style:name="P5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6" style:family="paragraph" style:parent-style-name="Text_20_body">
      <style:paragraph-properties fo:margin-left="0.635cm" fo:margin-right="0cm" fo:margin-top="0cm" fo:margin-bottom="0.499cm" loext:contextual-spacing="false" fo:line-height="0.635cm" fo:text-align="justify" style:justify-single-word="false" fo:text-indent="-0.635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top="0cm" fo:margin-bottom="0.499cm" loext:contextual-spacing="false" fo:text-align="center" style:justify-single-word="false" style:page-number="auto" fo:break-before="page">
        <style:tab-stops>
          <style:tab-stop style:position="5.339cm"/>
        </style:tab-stops>
      </style:paragraph-properties>
    </style:style>
    <style:style style:name="P8" style:family="paragraph" style:parent-style-name="Text_20_body">
      <style:paragraph-properties fo:margin-top="0cm" fo:margin-bottom="0.499cm" loext:contextual-spacing="false" fo:line-height="0.635cm" fo:text-align="justify" style:justify-single-word="false"/>
      <style:text-properties officeooo:paragraph-rsid="001e5884"/>
    </style:style>
    <style:style style:name="T1" style:family="text">
      <style:text-properties style:font-name="新細明體" fo:font-size="16pt" style:font-size-asian="16pt" style:font-name-complex="新細明體"/>
    </style:style>
    <style:style style:name="T2" style:family="text">
      <style:text-properties style:font-name="新細明體" fo:font-size="16pt" officeooo:rsid="001e5884" style:font-size-asian="16pt" style:font-name-complex="新細明體"/>
    </style:style>
    <style:style style:name="T3" style:family="text">
      <style:text-properties style:font-name="新細明體" fo:font-size="20pt" style:font-size-asian="20pt" style:font-name-complex="新細明體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="新細明體" fo:font-size="14pt" officeooo:rsid="001e5884" style:font-size-asian="14pt" style:font-name-complex="新細明體"/>
    </style:style>
    <style:style style:name="T6" style:family="text">
      <style:text-properties style:font-name="Times New Roman" fo:font-size="14pt" style:font-name-asian="Times New Roman" style:font-size-asian="14pt"/>
    </style:style>
    <style:style style:name="T7" style:family="text">
      <style:text-properties style:font-name="Times New Roman" fo:font-size="16pt" style:font-name-asian="Times New Roman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大陸委員會</text:span></text:span></text:p>
      <text:p text:style-name="P1"><text:span text:style-name="預設段落字型"><text:span text:style-name="T3">參訪及座談活動規劃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4">項目</text:span></text:span></text:p>
          </table:table-cell>
          <table:table-cell table:style-name="表格1.B1" office:value-type="string">
            <text:p text:style-name="P2"><text:span text:style-name="預設段落字型"><text:span text:style-name="T4">內     </text:span></text:span><text:span text:style-name="預設段落字型"><text:span text:style-name="T6"> </text:span></text:span><text:span text:style-name="預設段落字型"><text:span text:style-name="T4">容</text:span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4">座談主題</text:span></text:span></text:p>
          </table:table-cell>
          <table:table-cell table:style-name="表格1.B2" office:value-type="string">
            <text:p text:style-name="P3"><text:span text:style-name="預設段落字型"><text:span text:style-name="T4">兩岸關係及現階段政府兩岸政策</text:span>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4">邀訪對象</text:span></text:span></text:p>
          </table:table-cell>
          <table:table-cell table:style-name="表格1.B2" office:value-type="string">
            <text:p text:style-name="P3"><text:span text:style-name="預設段落字型"><text:span text:style-name="T4">各大專院校及公立高中師生，並請以系（所）或班級為單位，由師長領隊。</text:span></text:span></text:p>
          </table:table-cell>
        </table:table-row>
        <table:table-row>
          <table:table-cell table:style-name="表格1.A2" office:value-type="string">
            <text:p text:style-name="P2"><text:span text:style-name="預設段落字型"><text:span text:style-name="T4">參訪時間</text:span></text:span></text:p>
          </table:table-cell>
          <table:table-cell table:style-name="表格1.B2" office:value-type="string">
            <text:p text:style-name="P4"><text:span text:style-name="預設段落字型"><text:span text:style-name="T4">週一至週五上班時間（約</text:span></text:span><text:span text:style-name="預設段落字型"><text:span text:style-name="T7">90</text:span></text:span><text:span text:style-name="預設段落字型"><text:span text:style-name="T4">分鐘，可調整）</text:span></text:span></text:p>
          </table:table-cell>
        </table:table-row>
        <table:table-row>
          <table:table-cell table:style-name="表格1.A2" office:value-type="string">
            <text:p text:style-name="P2"><text:span text:style-name="預設段落字型"><text:span text:style-name="T4">行程安排</text:span></text:span></text:p>
          </table:table-cell>
          <table:table-cell table:style-name="表格1.B2" office:value-type="string">
            <text:p text:style-name="P6"><text:span text:style-name="預設段落字型"><text:span text:style-name="T7">1.</text:span></text:span><text:span text:style-name="預設段落字型"><text:span text:style-name="T4">流程說明（</text:span></text:span><text:span text:style-name="預設段落字型"><text:span text:style-name="T7">5</text:span></text:span><text:span text:style-name="預設段落字型"><text:span text:style-name="T4">分鐘）。</text:span></text:span></text:p>
            <text:p text:style-name="P6"><text:span text:style-name="預設段落字型"><text:span text:style-name="T7">2.</text:span></text:span><text:span text:style-name="預設段落字型"><text:span text:style-name="T1">播放</text:span></text:span><text:span text:style-name="預設段落字型"><text:span text:style-name="T4">本會政策短片（</text:span></text:span><text:span text:style-name="預設段落字型"><text:span text:style-name="T7">5</text:span></text:span><text:span text:style-name="預設段落字型"><text:span text:style-name="T4">分鐘）。</text:span></text:span></text:p>
            <text:p text:style-name="P6"><text:span text:style-name="預設段落字型"><text:span text:style-name="T7">3.</text:span></text:span><text:span text:style-name="預設段落字型"><text:span text:style-name="T4">本會簡介及兩岸政策說明（</text:span></text:span><text:span text:style-name="預設段落字型"><text:span text:style-name="T7">20</text:span></text:span><text:span text:style-name="預設段落字型"><text:span text:style-name="T4">分鐘）。</text:span></text:span></text:p>
            <text:p text:style-name="P6"><text:span text:style-name="預設段落字型"><text:span text:style-name="T7">4.</text:span></text:span><text:span text:style-name="預設段落字型"><text:span text:style-name="T4">綜合座談：回覆關切議題及交換意見（</text:span></text:span><text:span text:style-name="預設段落字型"><text:span text:style-name="T7">40</text:span></text:span><text:span text:style-name="預設段落字型"><text:span text:style-name="T4">分鐘）。</text:span></text:span></text:p>
            <text:p text:style-name="P6"><text:span text:style-name="預設段落字型"><text:span text:style-name="T4">5.合影（</text:span></text:span><text:span text:style-name="預設段落字型"><text:span text:style-name="T7">5</text:span></text:span><text:span text:style-name="預設段落字型"><text:span text:style-name="T4">分鐘）。</text:span></text:span></text:p>
            <text:p text:style-name="P6"><text:span text:style-name="預設段落字型"><text:span text:style-name="T4">6.參觀資研中心（1</text:span></text:span><text:span text:style-name="預設段落字型"><text:span text:style-name="T7">5</text:span></text:span><text:span text:style-name="預設段落字型"><text:span text:style-name="T4">分鐘）。</text:span></text:span></text:p>
          </table:table-cell>
        </table:table-row>
        <table:table-row>
          <table:table-cell table:style-name="表格1.A2" office:value-type="string">
            <text:p text:style-name="P2"><text:span text:style-name="預設段落字型"><text:span text:style-name="T4">聯絡方式</text:span></text:span></text:p>
          </table:table-cell>
          <table:table-cell table:style-name="表格1.B2" office:value-type="string">
            <text:p text:style-name="P3"><text:span text:style-name="預設段落字型"><text:span text:style-name="T4">相關參訪安排請洽陸委會聯絡處宣導科或填覆申請表。</text:span></text:span></text:p>
            <text:p text:style-name="P3"><text:soft-page-break/><text:span text:style-name="預設段落字型"><text:span text:style-name="T4">電話：</text:span></text:span><text:span text:style-name="預設段落字型"><text:span text:style-name="T1">02-23975589</text:span></text:span><text:span text:style-name="預設段落字型"><text:span text:style-name="T4">分機</text:span></text:span><text:span text:style-name="預設段落字型"><text:span text:style-name="T1">70</text:span></text:span><text:span text:style-name="預設段落字型"><text:span text:style-name="T2">28</text:span></text:span></text:p>
            <text:p text:style-name="P3"><text:span text:style-name="預設段落字型"><text:span text:style-name="T4">傳真：</text:span></text:span><text:span text:style-name="預設段落字型"><text:span text:style-name="T1">02-23975293、02-23975294</text:span></text:span></text:p>
            <text:p text:style-name="P3"><text:span text:style-name="預設段落字型"><text:span text:style-name="T4">電郵：</text:span></text:span><text:span text:style-name="預設段落字型"><text:span text:style-name="T5">gigiy</text:span></text:span><text:span text:style-name="預設段落字型"><text:span text:style-name="T1">1</text:span></text:span><text:span text:style-name="預設段落字型"><text:span text:style-name="T2">234</text:span></text:span><text:span text:style-name="預設段落字型"><text:span text:style-name="T1">@mac.gov.tw</text:span></text:span></text:p>
            <text:p text:style-name="P8"><text:span text:style-name="預設段落字型"><text:span text:style-name="T4">聯絡處 蕭文欣 科員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creation-date>2021-02-17T02:09:00Z</meta:creation-date>
    <dc:date>2022-03-07T15:15:37.678000000</dc:date>
    <meta:print-date>2021-02-18T03:50:00Z</meta:print-date>
    <meta:editing-cycles>6</meta:editing-cycles>
    <meta:editing-duration>PT4M20S</meta:editing-duration>
    <meta:document-statistic meta:table-count="1" meta:image-count="0" meta:object-count="0" meta:page-count="2" meta:paragraph-count="23" meta:word-count="243" meta:character-count="313" meta:non-whitespace-character-count="305"/>
    <meta:template xlink:type="simple" xlink:actuate="onRequest" xlink:title="" xlink:href="Normal"/>
  </office:meta>
</office:document-meta>
</file>